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4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 fo:margin-left="26.25pt" fo:text-indent="0.00pt" fo:margin-top="5.65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justify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justify" fo:margin-left="-18.00pt" fo:text-indent="18.00pt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2.70pt" fo:text-indent="-2.70pt">
        <style:tab-stops>
          <style:tab-stop style:position="238.25pt"/>
          <style:tab-stop style:position="3286.95pt" style:type="center"/>
        </style:tab-stops>
      </style:paragraph-properties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 fo:margin-left="2.70pt" fo:text-indent="-2.70pt">
        <style:tab-stops>
          <style:tab-stop style:position="238.25pt"/>
          <style:tab-stop style:position="3286.95pt" style:type="center"/>
        </style:tab-stops>
      </style:paragraph-properties>
    </style:style>
    <style:style style:name="P15" style:family="paragraph">
      <style:paragraph-properties fo:line-height="100.00%" fo:text-align="left" fo:margin-left="2.70pt" fo:text-indent="-2.70pt">
        <style:tab-stops>
          <style:tab-stop style:position="238.25pt"/>
          <style:tab-stop style:position="3286.95pt" style:type="center"/>
        </style:tab-stops>
      </style:paragraph-properties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left" fo:margin-left="2.70pt" fo:text-indent="-2.70pt">
        <style:tab-stops>
          <style:tab-stop style:position="238.25pt"/>
          <style:tab-stop style:position="3286.95pt" style:type="center"/>
        </style:tab-stops>
      </style:paragraph-properties>
    </style:style>
    <style:style style:name="P18" style:family="paragraph">
      <style:paragraph-properties fo:line-height="100.00%" fo:text-align="left"/>
    </style:style>
    <style:style style:name="TableColumn0100" style:family="table-column">
      <style:table-column-properties style:column-width="3.346528in"/>
    </style:style>
    <style:style style:name="TableColumn0101" style:family="table-column">
      <style:table-column-properties style:column-width="3.346528in"/>
    </style:style>
    <style:style style:name="Table01" style:family="table">
      <style:table-properties style:width="6.69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</office:automatic-styles>
  <office:body>
    <office:text>
      <text:p text:style-name="P1"><draw:frame text:anchor-type="as-char" svg:width="84.14mm" svg:height="21.43mm" style:rel-width="scale" style:rel-height="scale"><draw:object-ole xlink:href="OleObj1"/><draw:image xlink:href="ObjectReplacements/OleObj1"/></draw:frame><draw:frame text:anchor-type="as-char" svg:width="28.84mm" svg:height="22.75mm" style:rel-width="scale" style:rel-height="scale"><draw:object-ole xlink:href="OleObj2"/><draw:image xlink:href="ObjectReplacements/OleObj2"/></draw:frame><draw:frame text:anchor-type="as-char" svg:width="22.49mm" svg:height="21.96mm" style:rel-width="scale" style:rel-height="scale"><draw:object-ole xlink:href="OleObj3"/><draw:image xlink:href="ObjectReplacements/OleObj3"/></draw:frame><text:span text:style-name="T1"/></text:p>
      <text:p text:style-name="P1"><text:span text:style-name="T2">O</text:span><text:span text:style-name="T3">ŚWIADCZENIE</text:span></text:p>
      <text:p text:style-name="P1"><text:span text:style-name="T4"/></text:p>
      <text:p text:style-name="P1"><text:span text:style-name="T5">z</text:span><text:span text:style-name="T6">łożone dnia _________________ 2012 r. w<text:s text:c="2"/>________________________</text:span></text:p>
      <text:p text:style-name="P1"><text:span text:style-name="T7">na potrzeby projektu</text:span><text:span text:style-name="T8"><text:s/>„Smaki polskie – wieprzowina – polska tradycja” </text:span></text:p>
      <text:p text:style-name="P1"><text:span text:style-name="T9">sfinansowanego ze<text:s/></text:span><text:span text:style-name="T10">środków Funduszu Promocji Mięsa Wieprzowego</text:span></text:p>
      <text:p text:style-name="P2"><text:span text:style-name="T11"/></text:p>
      <text:p text:style-name="P2"><text:span text:style-name="T12">przez</text:span></text:p>
      <text:p text:style-name="P3"><text:span text:style-name="T13">Pani</text:span><text:span text:style-name="T14">ą/Pana_</text:span><text:span text:style-name="T15">_____________________________________, prowadzącą/prowadzącego zakład przetwórczy/sklep/restaurację/zakład gastronomiczny na podstawie wpisu do CEIDG (</text:span><text:span text:style-name="T16">dawniej ewidencja działalności gospodarczej</text:span><text:span text:style-name="T17">) </text:span></text:p>
      <text:p text:style-name="P4"><text:span text:style-name="T18">pod nr <text:tab/>_________________________________________________</text:span></text:p>
      <text:p text:style-name="P4"><text:span text:style-name="T18">pod firm</text:span><text:span text:style-name="T19">ą <text:tab/>_________________________________________________________</text:span></text:p>
      <text:p text:style-name="P4"><text:span text:style-name="T20">adres <text:tab/><text:tab/>___________________________________________________________</text:span></text:p>
      <text:p text:style-name="P4"><text:span text:style-name="T20">NIP <text:tab/><text:tab/></text:span><text:span text:style-name="T21"/></text:p>
      <text:p text:style-name="P5"><text:span text:style-name="T22">wobec</text:span><text:span text:style-name="T23"/></text:p>
      <text:p text:style-name="P6"><text:span text:style-name="T24">Krajowej Rady Izb Rolniczych,</text:span><text:span text:style-name="T25"><text:s/>ul. Wspólna 30, 00-930 Warszawa, NIP 526-17-62-562 (dalej zwana KRIR) reprezentowana przez<text:s/></text:span><text:span text:style-name="T26">Pani</text:span><text:span text:style-name="T27">ą Małgorzatę Pałys</text:span><text:span text:style-name="T28"><text:s/>pełniącą funkcję<text:s/></text:span><text:span text:style-name="T29">Ambasadora Regionalnego<text:s/></text:span><text:span text:style-name="T30">projektu</text:span><text:span text:style-name="T31"><text:s/>pt. „Smaki polskie – wieprzowina – polska tradycja”</text:span><text:span text:style-name="T32"><text:s/></text:span><text:span text:style-name="T33">o nast</text:span><text:span text:style-name="T34">ępującej treści:</text:span></text:p>
      <text:p text:style-name="P7"><text:span text:style-name="T35"/></text:p>
      <text:p text:style-name="P8"><text:span text:style-name="T36">Ja, ni</text:span><text:span text:style-name="T37">żej podpisana/podpisany _________________________________ oświadczam, że prowadzę działalność w zakresie przetwórstwa/sprzedaży mięsa wieprzowego na terenie<text:s/></text:span><text:span text:style-name="T38">województwa lubuskiego</text:span><text:span text:style-name="T39"><text:s/>zgodnie z obowiązującymi przepisami prawa. </text:span></text:p>
      <text:list text:style-name="L9">
        <text:list-item>
          <text:p text:style-name="P9"><text:span text:style-name="T40">Zapozna</text:span><text:span text:style-name="T41">łem się z założeniami projektu<text:s/></text:span><text:span text:style-name="T42">„Smaki polskie – wieprzowina – polska tradycja”</text:span><text:span text:style-name="T43"><text:s/>realizowanego ze środków Funduszu Promocji Mięsa Wieprzowego i wyrażam zgodę na udostępnienie moich danych teleadresowych poprzez zamieszczenie przez KRIR w ogólnopolskiej bazie internetowej podmiotów przetwarzających lub sprzedających produkty z mięsa wieprzowego (znajdującej się pod adresem<text:s/></text:span><text:a xlink:href="http://www.wieprzopedia.pl/"><text:span text:style-name="T45">http://www.wieprzopedia.pl</text:span></text:a><text:span text:style-name="T46">), informacji o prowadzonej przeze mnie dzia</text:span><text:span text:style-name="T47">łalności.</text:span><text:span text:style-name="T48"/></text:p>
        </text:list-item>
      </text:list>
      <text:p text:style-name="P10"><text:span text:style-name="T49">Wyra</text:span><text:span text:style-name="T50">żam zgodę na przetwarzanie przez KRIR ww. danych, zgodnie z przepisami ustawy z dnia<text:s/></text:span><text:span text:style-name="T51">29 sierpnia 1997 r. o ochronie danych osobowych (Dz.U. z 1997 r. Nr 133 poz. 883 r. z pó</text:span><text:span text:style-name="T52">źn. zm.) w zakresie koniecznym dla realizacji projektu<text:s/></text:span><text:span text:style-name="T53">„Smaki polskie – wieprzowina – polska tradycja”</text:span><text:span text:style-name="T54">.</text:span></text:p>
      <text:p text:style-name="P11"><text:span text:style-name="T55"/></text:p>
      <text:p text:style-name="P11"><text:span text:style-name="T55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13"><text:span text:style-name="T56">________________________________</text:span><text:span text:style-name="T57"/></text:p>
          </table:table-cell>
          <table:table-cell table:style-name="TableCell010001">
            <text:p text:style-name="P13"><text:span text:style-name="T58">________________________________</text:span><text:span text:style-name="T59"/></text:p>
          </table:table-cell>
        </table:table-row>
        <table:table-row table:style-name="TableRow0101">
          <table:table-cell table:style-name="TableCell010100">
            <text:p text:style-name="P16"><text:span text:style-name="T60">Podpis sk</text:span><text:span text:style-name="T61">ładającego oświadczenie</text:span><text:span text:style-name="T62"/></text:p>
          </table:table-cell>
          <table:table-cell table:style-name="TableCell010101">
            <text:p text:style-name="P16"><text:span text:style-name="T63">Ambasador Regionalny</text:span><text:span text:style-name="T64"/></text:p>
          </table:table-cell>
        </table:table-row>
      </table:table>
      <text:p text:style-name="P18"><text:span text:style-name="T6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